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text-properties style:font-name="Comic Sans MS" fo:font-style="italic" style:font-style-asian="italic" style:font-style-complex="italic"/>
    </style:style>
    <style:style style:name="P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Comic Sans MS" fo:font-style="italic" style:font-style-asian="italic" style:font-style-complex="italic"/>
    </style:style>
    <style:style style:name="P5" style:family="paragraph" style:parent-style-name="Standard" style:list-style-name="L1">
      <style:text-properties style:font-name="Comic Sans MS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Comic Sans MS"/>
    </style:style>
    <style:style style:name="P7" style:family="paragraph" style:parent-style-name="Standard" style:list-style-name="L3">
      <style:paragraph-properties fo:text-align="center" style:justify-single-word="false"/>
      <style:text-properties style:font-name="Comic Sans MS"/>
    </style:style>
    <style:style style:name="P8" style:family="paragraph" style:parent-style-name="Standard" style:list-style-name="L4">
      <style:paragraph-properties fo:text-align="center" style:justify-single-word="false"/>
      <style:text-properties style:font-name="Comic Sans MS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omic Sans MS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Comic Sans MS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Comic Sans MS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Comic Sans MS"/>
    </style:style>
    <style:style style:name="P13" style:family="paragraph" style:parent-style-name="Standard">
      <style:text-properties style:font-name="Comic Sans MS" fo:font-style="italic" style:font-style-asian="italic" style:font-style-complex="italic"/>
    </style:style>
    <style:style style:name="P14" style:family="paragraph" style:parent-style-name="Standard" style:list-style-name="L5">
      <style:paragraph-properties fo:margin-left="0.318cm" fo:margin-right="0cm" fo:text-align="justify" style:justify-single-word="false" fo:text-indent="0cm" style:auto-text-indent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5">
      <style:paragraph-properties fo:margin-left="1.191cm" fo:margin-right="0cm" fo:text-align="justify" style:justify-single-word="false" fo:text-indent="-0.847cm" style:auto-text-indent="false">
        <style:tab-stops/>
      </style:paragraph-properties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5">
      <style:paragraph-properties fo:margin-left="0.344cm" fo:margin-right="0cm" fo:text-align="justify" style:justify-single-word="false" fo:text-indent="0cm" style:auto-text-indent="false">
        <style:tab-stops/>
      </style:paragraph-properties>
      <style:text-properties style:font-name="Comic Sans MS"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Standard" style:list-style-name="L5">
      <style:paragraph-properties fo:margin-left="0.344cm" fo:margin-right="0cm" fo:text-align="justify" style:justify-single-word="false" fo:text-indent="0cm" style:auto-text-indent="false">
        <style:tab-stops/>
      </style:paragraph-properties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5">
      <style:paragraph-properties fo:margin-left="1.164cm" fo:margin-right="0cm" fo:text-align="justify" style:justify-single-word="false" fo:text-indent="-0.794cm" style:auto-text-indent="false">
        <style:tab-stops/>
      </style:paragraph-properties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5">
      <style:paragraph-properties fo:margin-left="1.138cm" fo:margin-right="0cm" fo:text-align="justify" style:justify-single-word="false" fo:text-indent="-0.714cm" style:auto-text-indent="false">
        <style:tab-stops/>
      </style:paragraph-properties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mic Sans MS"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P24" style:family="paragraph" style:parent-style-name="Standard" style:list-style-name="L5">
      <style:paragraph-properties fo:margin-left="1.191cm" fo:margin-right="0cm" fo:text-align="justify" style:justify-single-word="false" fo:text-indent="-1.111cm" style:auto-text-indent="false">
        <style:tab-stops/>
      </style:paragraph-properties>
      <style:text-properties style:font-name="Comic Sans MS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SPERIENZA CON I SEMI FATTA DAL GRUPPO DEI BAMBINI DI CINQUE ANNI DELLA SCUOLA DELL'INFANZIA DI CEPPAIANO</text:p>
      <text:p text:style-name="P3"/>
      <text:p text:style-name="P3"/>
      <text:p text:style-name="P3">L'insegnante dispone su un tavolo delle ciotoline con dentro dei semi e poi invita i bambini ad osservarli per poi descriverli.</text:p>
      <text:p text:style-name="P1">Cosa sono?</text:p>
      <text:list xml:id="list32431379" text:style-name="L1">
        <text:list-item>
          <text:p text:style-name="P5">sono dei semi. Semi di ceci, di fagioli, mais e baccelli</text:p>
          <text:p text:style-name="P6">BACCELLI</text:p>
        </text:list-item>
        <text:list-item>
          <text:p text:style-name="P9">sono dei semi di baccelli. Sono duri e puzzano.</text:p>
        </text:list-item>
        <text:list-item>
          <text:p text:style-name="P9">Ha la forma un po' ovale. È schiacciato.</text:p>
        </text:list-item>
        <text:list-item>
          <text:p text:style-name="P9">Ha una righina nera. Sono un po' marroni</text:p>
          <text:p text:style-name="P6">MAIS</text:p>
        </text:list-item>
      </text:list>
      <text:p text:style-name="P2">Bambini chi di voi mi sa dire come si chiamano i semi che stanno nella ciotolina arancione?</text:p>
      <text:list xml:id="list32427402" text:style-name="L2">
        <text:list-item>
          <text:p text:style-name="P10">ceci... no fagioli</text:p>
        </text:list-item>
        <text:list-item>
          <text:p text:style-name="P10">no sono semi di mais</text:p>
        </text:list-item>
      </text:list>
      <text:p text:style-name="P2">come altro si può chiamare il mais?</text:p>
      <text:list xml:id="list32429773" text:style-name="L3">
        <text:list-item>
          <text:p text:style-name="P11">(dopo un po' di esitazione) granoturco.</text:p>
        </text:list-item>
        <text:list-item>
          <text:p text:style-name="P11">È bianco e un po' arancione.</text:p>
        </text:list-item>
        <text:list-item>
          <text:p text:style-name="P11">Sono semi di grano.</text:p>
        </text:list-item>
        <text:list-item>
          <text:p text:style-name="P11">No è mais</text:p>
        </text:list-item>
        <text:list-item>
          <text:p text:style-name="P11">serve per fare i pop-corn.</text:p>
        </text:list-item>
        <text:list-item>
          <text:p text:style-name="P11">Il mio babbo me lo ha cucinato col burro, ma non mi è piaciuto.</text:p>
        </text:list-item>
        <text:list-item>
          <text:p text:style-name="P11">Ci si fa la polenta.</text:p>
        </text:list-item>
        <text:list-item>
          <text:p text:style-name="P11">È giallo.... no è arancione.</text:p>
        </text:list-item>
        <text:list-item>
          <text:p text:style-name="P11">Il seme di granturco è un po' schiacciato ed ha la forma di un rettangolo.</text:p>
        </text:list-item>
        <text:list-item>
          <text:p text:style-name="P11">Al centro è un po' morbido ed è anche fragile.</text:p>
        </text:list-item>
        <text:list-item>
          <text:p text:style-name="P11">È duro.</text:p>
        </text:list-item>
        <text:list-item>
          <text:p text:style-name="P11">Ogni tanto è un po' lungo e ogni tanto è un po' corto.</text:p>
        </text:list-item>
        <text:list-item>
          <text:p text:style-name="P11">Sa di granturco.</text:p>
        </text:list-item>
        <text:list-item>
          <text:p text:style-name="P11">I semini si possono macinare per fare la farina.</text:p>
        </text:list-item>
        <text:list-item>
          <text:p text:style-name="P11">È appuntito.</text:p>
        </text:list-item>
        <text:list-item>
          <text:p text:style-name="P11">Se lo tengo tra le mani non si rompe perché è duro</text:p>
          <text:p text:style-name="P7">CECI</text:p>
        </text:list-item>
      </text:list>
      <text:p text:style-name="P2">Questi semini cosa sono?</text:p>
      <text:list xml:id="list32413273" text:style-name="L4">
        <text:list-item>
          <text:p text:style-name="P12">sono ceci <text:s/>e sono scuri.</text:p>
        </text:list-item>
        <text:list-item>
          <text:p text:style-name="P12">Ora sono duri, ma quando si mangiano sono morbidi.</text:p>
        </text:list-item>
        <text:list-item>
          <text:p text:style-name="P12">Ora sono duri perché non sono lavati.</text:p>
        </text:list-item>
        <text:list-item>
          <text:p text:style-name="P12">No perché non sono cotti.</text:p>
        </text:list-item>
        <text:list-item>
          <text:p text:style-name="P12">Per cucinarli c'è bisogno di una pentola piena d'acqua.</text:p>
        </text:list-item>
        <text:list-item>
          <text:p text:style-name="P12">Sono rotondi</text:p>
        </text:list-item>
        <text:list-item>
          <text:p text:style-name="P12">alcuni sono un po' gialli.</text:p>
        </text:list-item>
        <text:list-item>
          <text:p text:style-name="P12">È duro e ha un buon odore.</text:p>
        </text:list-item>
        <text:list-item>
          <text:p text:style-name="P12">È un po' scricchiolante</text:p>
        </text:list-item>
        <text:list-item>
          <text:p text:style-name="P12">si può macinare e fare la farina per la cecina.</text:p>
        </text:list-item>
        <text:list-item>
          <text:p text:style-name="P12">Sono un po' morbidi.</text:p>
        </text:list-item>
        <text:list-item>
          <text:p text:style-name="P12">Ha la forma di cerchi grossi</text:p>
        </text:list-item>
        <text:list-item>
          <text:p text:style-name="P12">ha una parte appuntita.</text:p>
          <text:p text:style-name="P8">FAGIOLI</text:p>
        </text:list-item>
        <text:list-item>
          <text:p text:style-name="P12">Sono fagioli.</text:p>
        </text:list-item>
        <text:list-item>
          <text:p text:style-name="P12">Sono bianchi e un po' lunghi</text:p>
        </text:list-item>
        <text:list-item>
          <text:p text:style-name="P12">c'è una righina</text:p>
        </text:list-item>
        <text:list-item>
          <text:p text:style-name="P12">sembra riso.... ma grosso</text:p>
        </text:list-item>
        <text:list-item>
          <text:p text:style-name="P12">io li mangio... sono buoni</text:p>
        </text:list-item>
      </text:list>
      <text:p text:style-name="P4">L'insegnante mette un po' di mais all'interno di un pezzetto di carta da forno e con un martello li frantuma</text:p>
      <text:list xml:id="list32425037" text:style-name="L5">
        <text:list-item>
          <text:p text:style-name="P14">è un po' bianco</text:p>
        </text:list-item>
        <text:list-item>
          <text:p text:style-name="P14">la farina sembra un po' gialla</text:p>
        </text:list-item>
        <text:list-item>
          <text:p text:style-name="P14">c'è la farina dentro anche se non è <text:tab/>stata macinata al mulino</text:p>
        </text:list-item>
        <text:list-item>
          <text:p text:style-name="P15">la farina è morbidissima e la buccia è ruvida</text:p>
        </text:list-item>
        <text:list-item>
          <text:p text:style-name="P15">è duro; dentro è un po' bianco e un po' giallo</text:p>
          <text:p text:style-name="P16"><text:soft-page-break/>schiacciamo un po' di fagioli</text:p>
        </text:list-item>
        <text:list-item>
          <text:p text:style-name="P18">sembra uno spicchio di mandarino piccolo</text:p>
        </text:list-item>
        <text:list-item>
          <text:p text:style-name="P19">sembra un pezzettino di pop-corn rotto</text:p>
        </text:list-item>
        <text:list-item>
          <text:p text:style-name="P17">spunta la farina... è un po' bianca.</text:p>
        </text:list-item>
        <text:list-item>
          <text:p text:style-name="P17">È un po' duro, ma si spezza sempre.</text:p>
        </text:list-item>
        <text:list-item>
          <text:p text:style-name="P17">La pellicina è un po' nera.</text:p>
        </text:list-item>
        <text:list-item>
          <text:p text:style-name="P17">Ha la pellicina marroncina.</text:p>
        </text:list-item>
        <text:list-item>
          <text:p text:style-name="P17">Il guscio è un po' liscio.</text:p>
          <text:p text:style-name="P20">Abbiamo toccato il mais e i fagioli schiacciati.... sono uguali?</text:p>
        </text:list-item>
        <text:list-item>
          <text:p text:style-name="P20">La farina di mais era morbidissima, quella dei fagioli, un po' dura</text:p>
          <text:p text:style-name="P22">schiacciamo anche i ceci</text:p>
        </text:list-item>
        <text:list-item>
          <text:p text:style-name="P21">sono un po' marroncini.</text:p>
        </text:list-item>
        <text:list-item>
          <text:p text:style-name="P21">È duro</text:p>
        </text:list-item>
        <text:list-item>
          <text:p text:style-name="P24">c'è un po' giallo e la buccia è un po' morbida.</text:p>
        </text:list-item>
        <text:list-item>
          <text:p text:style-name="P21">Ci sono tanti pezzettini.</text:p>
        </text:list-item>
        <text:list-item>
          <text:p text:style-name="P21">La buccia è dura</text:p>
        </text:list-item>
        <text:list-item>
          <text:p text:style-name="P21">dentro è un po' giallo e un po' bianco</text:p>
          <text:p text:style-name="P23">L'insegnante mostra ai bambini i semi divisi in due</text:p>
        </text:list-item>
        <text:list-item>
          <text:p text:style-name="P21">il seme è macinato</text:p>
        </text:list-item>
        <text:list-item>
          <text:p text:style-name="P21">no è schiacciato</text:p>
        </text:list-item>
        <text:list-item>
          <text:p text:style-name="P21">è diviso in due</text:p>
        </text:list-item>
        <text:list-item>
          <text:p text:style-name="P21">sono cambiati</text:p>
        </text:list-item>
        <text:list-item>
          <text:p text:style-name="P21">sono stati divisi in due</text:p>
          <text:p text:style-name="P23">Mettiamo alcuni semi (fagioli, ceci, mais e baccelli) in una teglia e la poniamo sopra la piastra. Osserviamo cosa succede</text:p>
        </text:list-item>
        <text:list-item>
          <text:p text:style-name="P21">è il gas</text:p>
        </text:list-item>
        <text:list-item>
          <text:p text:style-name="P21">è una piastra</text:p>
        </text:list-item>
        <text:list-item>
          <text:p text:style-name="P21">fa caldo</text:p>
        </text:list-item>
        <text:list-item>
          <text:p text:style-name="P21">serve per cucinare</text:p>
          <text:p text:style-name="P23">dopo alcuni minuti si alza del fumo</text:p>
        </text:list-item>
        <text:list-item>
          <text:p text:style-name="P21">c'è il fumo... puzza di bruciato</text:p>
        </text:list-item>
        <text:list-item>
          <text:p text:style-name="P21">ora i semi diventano pop-corn</text:p>
        </text:list-item>
        <text:list-item>
          <text:p text:style-name="P21">i semi stanno bruciando</text:p>
        </text:list-item>
        <text:list-item>
          <text:p text:style-name="P21">fanno pop pop</text:p>
        </text:list-item>
        <text:list-item>
          <text:p text:style-name="P21">qualcuno è diventato marroncino.</text:p>
        </text:list-item>
        <text:list-item>
          <text:p text:style-name="P21">Sono diventati un po' neri</text:p>
        </text:list-item>
        <text:list-item>
          <text:p text:style-name="P21">sono neri perché stanno bollendo</text:p>
        </text:list-item>
        <text:list-item>
          <text:p text:style-name="P21">sono bruciati</text:p>
        </text:list-item>
        <text:list-item>
          <text:p text:style-name="P21">no... solo alcuni</text:p>
        </text:list-item>
        <text:list-item>
          <text:p text:style-name="P21">sono tutti rotondi e neri</text:p>
        </text:list-item>
        <text:list-item>
          <text:p text:style-name="P21">si vede il fuoco in questo seme</text:p>
        </text:list-item>
        <text:list-item>
          <text:p text:style-name="P21">alcuni sono neri solo da una parte </text:p>
        </text:list-item>
        <text:list-item>
          <text:p text:style-name="P21">uno si è indurito</text:p>
        </text:list-item>
        <text:list-item>
          <text:p text:style-name="P21">dei semi si sono appiccicati.</text:p>
        </text:list-item>
        <text:list-item>
          <text:p text:style-name="P21">Sono tutti bruciati, tranne alcuni</text:p>
        </text:list-item>
        <text:list-item>
          <text:p text:style-name="P21">esce tanto fumo</text:p>
        </text:list-item>
        <text:list-item>
          <text:p text:style-name="P21">sono neri</text:p>
        </text:list-item>
        <text:list-item>
          <text:p text:style-name="P21">sono marron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07T14:24:41.68</meta:creation-date>
    <dc:date>2014-04-30T12:27:47.95</dc:date>
    <meta:editing-duration>PT00H06M03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2" meta:paragraph-count="103" meta:word-count="735" meta:character-count="3412"/>
  </office:meta>
</office:document-meta>
</file>